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right="0.3736in"/>
    </style:style>
    <style:style style:name="P2" style:parent-style-name="Normalny" style:family="paragraph"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line-height="150%"/>
    </style:style>
    <style:style style:name="P4" style:parent-style-name="BodyText22" style:family="paragraph">
      <style:paragraph-properties fo:widows="2" fo:orphans="2" fo:text-align="center" fo:line-height="150%"/>
      <style:text-properties style:font-name="Times New Roman" fo:font-weight="bold" style:font-weight-asian="bold" fo:font-style="italic" style:font-style-asian="italic"/>
    </style:style>
    <style:style style:name="P5" style:parent-style-name="BodyText22" style:family="paragraph">
      <style:paragraph-properties fo:widows="2" fo:orphans="2" fo:text-align="center" fo:line-height="150%"/>
      <style:text-properties style:font-name="Times New Roman" fo:font-weight="bold" style:font-weight-asian="bold" fo:font-style="italic" style:font-style-asian="italic"/>
    </style:style>
    <style:style style:name="P6" style:parent-style-name="BodyText22" style:family="paragraph">
      <style:paragraph-properties fo:widows="2" fo:orphans="2" fo:text-align="start" fo:line-height="150%"/>
      <style:text-properties style:font-name="Times New Roman"/>
    </style:style>
    <style:style style:name="P7" style:parent-style-name="BodyText22" style:family="paragraph">
      <style:paragraph-properties fo:widows="2" fo:orphans="2" fo:text-align="start" fo:line-height="150%"/>
      <style:text-properties style:font-name="Times New Roman"/>
    </style:style>
    <style:style style:name="P8" style:parent-style-name="BodyText22" style:family="paragraph">
      <style:paragraph-properties fo:widows="2" fo:orphans="2" fo:line-height="150%"/>
      <style:text-properties style:font-name="Times New Roman"/>
    </style:style>
    <style:style style:name="P9" style:parent-style-name="Normalny" style:family="paragraph">
      <style:paragraph-properties fo:line-height="150%"/>
    </style:style>
    <style:style style:name="P10" style:parent-style-name="Tekstpodstawowy3" style:family="paragraph">
      <style:text-properties fo:font-weight="normal" style:font-weight-asian="normal"/>
    </style:style>
    <style:style style:name="P11" style:parent-style-name="Tekstpodstawowy3" style:family="paragraph">
      <style:paragraph-properties fo:text-align="center" fo:line-height="150%"/>
      <style:text-properties fo:font-style="italic" style:font-style-asian="italic"/>
    </style:style>
    <style:style style:name="P12" style:parent-style-name="Tekstpodstawowy3" style:family="paragraph">
      <style:paragraph-properties fo:text-align="start" fo:line-height="150%"/>
      <style:text-properties fo:font-weight="normal" style:font-weight-asian="normal"/>
    </style:style>
    <style:style style:name="P13" style:parent-style-name="Tekstpodstawowy3" style:family="paragraph">
      <style:paragraph-properties fo:text-align="start" fo:line-height="150%"/>
      <style:text-properties fo:font-weight="normal" style:font-weight-asian="normal"/>
    </style:style>
    <style:style style:name="P14" style:parent-style-name="Tekstpodstawowy3" style:family="paragraph">
      <style:text-properties fo:font-weight="normal" style:font-weight-asian="normal"/>
    </style:style>
    <style:style style:name="P15" style:parent-style-name="Tekstpodstawowy3" style:family="paragraph">
      <style:paragraph-properties fo:text-align="start"/>
      <style:text-properties fo:font-weight="normal" style:font-weight-asian="normal"/>
    </style:style>
    <style:style style:name="P16" style:parent-style-name="Normalny" style:family="paragraph">
      <style:paragraph-properties fo:line-height="150%"/>
    </style:style>
    <style:style style:name="P17" style:parent-style-name="BodyText24" style:family="paragraph">
      <style:paragraph-properties fo:widows="2" fo:orphans="2" fo:line-height="150%"/>
      <style:text-properties style:font-name="Times New Roman"/>
    </style:style>
    <style:style style:name="P18" style:parent-style-name="Standard" style:family="paragraph">
      <style:paragraph-properties fo:widows="2" fo:orphans="2" fo:text-align="justify" style:vertical-align="auto" style:line-height-at-least="0.2222in"/>
    </style:style>
    <style:style style:name="T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262626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262626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30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31" style:parent-style-name="Standard" style:family="paragraph">
      <style:paragraph-properties fo:widows="2" fo:orphans="2" fo:text-align="justify" style:vertical-align="auto" style:line-height-at-least="0.2222in">
        <style:tab-stops>
          <style:tab-stop style:type="left" style:position="-1.5916in"/>
        </style:tab-stops>
      </style:paragraph-properties>
      <style:text-properties style:font-name-complex="Times New Roman"/>
    </style:style>
    <style:style style:name="P32" style:parent-style-name="Standard" style:family="paragraph">
      <style:paragraph-properties fo:widows="2" fo:orphans="2" fo:text-align="justify" style:vertical-align="auto" style:line-height-at-least="0.2222in">
        <style:tab-stops>
          <style:tab-stop style:type="left" style:position="-1.5916in"/>
        </style:tab-stops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widows="2" fo:orphans="2" fo:text-align="justify" style:vertical-align="auto" style:line-height-at-least="0.2222in">
        <style:tab-stops>
          <style:tab-stop style:type="left" style:position="-1.5916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style:font-weight-complex="bold" fo:letter-spacing="-0.0034in" style:language-complex="ar" style:country-complex="SA"/>
    </style:style>
    <style:style style:name="T36" style:parent-style-name="Domyślnaczcionkaakapitu" style:family="text">
      <style:text-properties style:font-name-asian="Times New Roman" style:font-name-complex="Arial" style:font-weight-complex="bold" fo:letter-spacing="-0.0034in" style:language-complex="ar" style:country-complex="SA"/>
    </style:style>
    <style:style style:name="T37" style:parent-style-name="Domyślnaczcionkaakapitu" style:family="text">
      <style:text-properties style:font-name-asian="Times New Roman" style:font-name-complex="Arial" style:font-weight-complex="bold" fo:letter-spacing="-0.0034in" style:language-complex="ar" style:country-complex="SA"/>
    </style:style>
    <style:style style:name="P38" style:parent-style-name="Standard" style:family="paragraph">
      <style:paragraph-properties fo:widows="2" fo:orphans="2" fo:text-align="justify" style:vertical-align="auto" style:line-height-at-least="0.2222in">
        <style:tab-stops>
          <style:tab-stop style:type="left" style:position="0in"/>
        </style:tab-stops>
      </style:paragraph-properties>
      <style:text-properties style:font-name-asian="Times New Roman" style:font-name-complex="Arial" style:font-weight-complex="bold" style:language-complex="ar" style:country-complex="SA"/>
    </style:style>
    <style:style style:name="P39" style:parent-style-name="Standard" style:family="paragraph">
      <style:paragraph-properties fo:widows="2" fo:orphans="2" fo:text-align="justify" style:vertical-align="auto" style:line-height-at-least="0.2222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Arial" style:font-weight-complex="bold" style:language-complex="ar" style:country-complex="SA"/>
    </style:style>
    <style:style style:name="T41" style:parent-style-name="Domyślnaczcionkaakapitu" style:family="text">
      <style:text-properties style:font-name-asian="Times New Roman" style:font-name-complex="Arial" style:font-weight-complex="bold" fo:letter-spacing="-0.0027in" style:language-complex="ar" style:country-complex="SA"/>
    </style:style>
    <style:style style:name="P42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43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51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52" style:parent-style-name="Standard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4" style:parent-style-name="Domyślnaczcionkaakapitu" style:family="text">
      <style:text-properties style:font-name-asian="ArialMT" style:font-name-complex="Times New Roman" style:language-asian="hi" style:country-asian="IN"/>
    </style:style>
    <style:style style:name="T5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 style:vertical-align="auto" style:line-height-at-least="0.2222in" fo:margin-left="0.1972in" fo:margin-right="0.0041in" fo:text-indent="-0.1972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justify" style:vertical-align="auto" style:line-height-at-least="0.2222in" fo:margin-left="0.1972in" fo:margin-right="0.0041in" fo:text-indent="-0.1972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4" style:parent-style-name="Standard" style:family="paragraph">
      <style:paragraph-properties fo:widows="2" fo:orphans="2" fo:text-align="center" style:vertical-align="auto" style:line-height-at-least="0.2222in" fo:margin-left="0.2243in" fo:text-indent="-0.4923in">
        <style:tab-stops/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65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66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9" style:parent-style-name="Standard" style:family="paragraph">
      <style:paragraph-properties fo:text-align="center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0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81" style:parent-style-name="Standard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P86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8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9" style:parent-style-name="Standard" style:family="paragraph">
      <style:paragraph-properties fo:text-align="center" style:vertical-align="auto" style:line-height-at-least="0.222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90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91" style:parent-style-name="Standard" style:family="paragraph">
      <style:paragraph-properties fo:widows="2" fo:orphans="2" fo:text-align="justify" style:vertical-align="auto" style:line-height-at-least="0.2222in" fo:margin-left="0.3944in" fo:text-indent="-0.1972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95" style:parent-style-name="Standard" style:family="paragraph">
      <style:paragraph-properties fo:widows="2" fo:orphans="2" fo:text-align="justify" style:vertical-align="auto" style:line-height-at-least="0.2222in" fo:margin-left="0.3944in" fo:text-indent="-0.1972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2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3" style:parent-style-name="Standard" style:family="paragraph">
      <style:paragraph-properties fo:widows="2" fo:orphans="2" fo:text-align="justify" style:vertical-align="auto" style:line-height-at-least="0.2222in" fo:margin-left="0.3944in" fo:text-indent="-0.1972in">
        <style:tab-stops>
          <style:tab-stop style:type="left" style:position="0.689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8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9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10" style:parent-style-name="Standard" style:family="paragraph">
      <style:paragraph-properties fo:widows="2" fo:orphans="2" fo:text-align="justify" style:vertical-align="auto" style:line-height-at-least="0.2222in" fo:margin-left="0.3944in" fo:text-indent="-0.1972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11" style:parent-style-name="Standard" style:family="paragraph">
      <style:paragraph-properties fo:widows="2" fo:orphans="2" fo:text-align="justify" style:vertical-align="auto" style:line-height-at-least="0.2222in" fo:margin-left="0.3944in" fo:text-indent="-0.1972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3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114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5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0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4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125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fo:widows="2" fo:orphans="2" fo:text-align="justify" style:vertical-align="auto" style:line-height-at-least="0.2222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128" style:parent-style-name="Standard" style:family="paragraph">
      <style:paragraph-properties fo:widows="2" fo:orphans="2" fo:text-align="justify" style:vertical-align="auto" style:line-height-at-least="0.222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fo:widows="2" fo:orphans="2" fo:text-align="center" style:vertical-align="auto" style:line-height-at-least="0.2222in" fo:margin-left="0.2229in" fo:text-indent="-0.4923in">
        <style:tab-stops/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30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131" style:parent-style-name="Standard" style:family="paragraph">
      <style:paragraph-properties fo:widows="2" fo:orphans="2" fo:text-align="justify" style:vertical-align="auto" style:line-height-at-least="0.2222in"/>
      <style:text-properties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 fo:widows="2" fo:orphans="2" fo:text-align="center" style:vertical-align="auto" style:line-height-at-least="0.2222in" fo:margin-left="0.2229in" fo:text-indent="-0.4923in">
        <style:tab-stops/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33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134" style:parent-style-name="Standard" style:family="paragraph">
      <style:paragraph-properties fo:text-align="justify" style:vertical-align="auto" style:line-height-at-least="0.222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fo:widows="2" fo:orphans="2" fo:text-align="center" style:vertical-align="auto" style:line-height-at-least="0.2222in"/>
      <style:text-properties style:font-name-asian="Times New Roman" style:font-name-complex="Times New Roman" fo:font-weight="bold" style:font-weight-asian="bold" style:language-complex="ar" style:country-complex="SA"/>
    </style:style>
    <style:style style:name="P136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37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38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39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40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42" style:parent-style-name="Standard" style:family="paragraph">
      <style:paragraph-properties fo:widows="2" fo:orphans="2" fo:text-align="justify" style:vertical-align="auto" style:line-height-at-least="0.2222in" fo:margin-left="0.4923in" fo:text-indent="-0.492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43" style:parent-style-name="Standard" style:family="paragraph">
      <style:paragraph-properties fo:widows="2" fo:orphans="2" fo:text-align="justify" style:vertical-align="auto" style:line-height-at-least="0.2222in" fo:margin-left="0.1972in" fo:text-indent="0.4916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</office:automatic-styles>
  <office:body>
    <office:text text:use-soft-page-breaks="true">
      <text:h text:style-name="P1" text:outline-level="1">UMOWA<text:s/></text:h>
      <text:p text:style-name="P2"/>
      <text:p text:style-name="P3">zawarta w dniu ………………. w Białymstoku pomiędzy:<text:s/></text:p>
      <text:p text:style-name="P4">Samodzielnym Szpitalem Miejskim im. PCK</text:p>
      <text:p text:style-name="P5">15-003 Białystok, ul. Sienkiewicza 79</text:p>
      <text:p text:style-name="P6">NIP: 966-15-02-648, <text:s text:c="4"/>REGON: 050692045</text:p>
      <text:p text:style-name="P7">wpisanym<text:s/>do Krajowego Rejestru Sądowego – Rejestru Publicznych Zakładów Opieki Zdrowotnej w Sądzie Rejonowym w Białymstoku, XII Wydział Gospodarczy Krajowego Rejestru Sądowego pod Nr 0000002252</text:p>
      <text:p text:style-name="P8">zwanym dalej „Zamawiający”, reprezentowanym przez:</text:p>
      <text:p text:style-name="P9">1. Krzysztofa A. Teodoruka - Dyrektora</text:p>
      <text:p text:style-name="P10">a firmą</text:p>
      <text:p text:style-name="P11">……………………………………………..</text:p>
      <text:p text:style-name="P12">NIP: <text:s text:c="4"/>………………………, <text:s text:c="16"/>REGON: <text:s text:c="3"/>……………………<text:s/></text:p>
      <text:p text:style-name="P13">wpisanym do ……………………………………………………………………………………….<text:s/></text:p>
      <text:p text:style-name="P14">zwaną <text:s/>dalej <text:s/>„Wykonawcą” reprezentowaną przez:</text:p>
      <text:p text:style-name="P15"/>
      <text:p text:style-name="P16">1.<text:s/>.........................................................................................................</text:p>
      <text:p text:style-name="P17">2. ........................................................................................................</text:p>
      <text:p text:style-name="P18"><text:span text:style-name="T19">W rezultacie dokonania przez Zamawiającego</text:span><text:span text:style-name="T20"><text:s/>wyboru oferty Wykonawcy w prowadzonym postępowaniu o udzielenie zamówienia publicznego w trybie zapytania ofertowego</text:span><text:span text:style-name="T21"><text:s/></text:span><text:line-break/><text:span text:style-name="T22">nr<text:s/></text:span><text:span text:style-name="T23">…………………..</text:span><text:span text:style-name="T24">, w związku z art 4, ustawy z dnia 29 stycznia 2004 r. prawo zamówień publicznych tekst jednolity (</text:span><text:span text:style-name="T25">Dz. U. z 2017<text:s/></text:span><text:span text:style-name="T26">poz. 1579 z<text:s/></text:span><text:span text:style-name="T27">późn. zm.</text:span><text:span text:style-name="T28">) została zawarta umowa o następującej treści:</text:span></text:p>
      <text:p text:style-name="P29">§ 1</text:p>
      <text:list text:style-name="WW8Num1">
        <text:list-item text:start-value="1">
          <text:p text:style-name="P30">Wykonawca zobowiązuje się do:</text:p>
        </text:list-item>
      </text:list>
      <text:list text:style-name="LFO6" text:continue-numbering="true">
        <text:list-item>
          <text:p text:style-name="P31">Demontaż klimatyzatorów GREE zamontowanych w serwerowni</text:p>
        </text:list-item>
        <text:list-item>
          <text:p text:style-name="P32"><text:span text:style-name="T33">Montaż zdemontowanych jednostek w wyznaczonych pomieszczeniach szpitala</text:span></text:p>
        </text:list-item>
        <text:list-item>
          <text:p text:style-name="P34"><text:span text:style-name="T35">Dostawa, monta</text:span><text:span text:style-name="T36">ż i uruchomienie<text:s/></text:span><text:span text:style-name="T37">klimatyzatorów w pomieszczeniu serwerowni</text:span></text:p>
        </text:list-item>
      </text:list>
      <text:p text:style-name="P38"/>
      <text:p text:style-name="P39"><text:span text:style-name="T40">Parametry <text:s/>i opis <text:s/>Urządzeń znajduje się w Opisie <text:s/>przedmiotu<text:s/></text:span><text:span text:style-name="T41">zamówienia, stanowiącym załącznik nr 1 do niniejszej umowy.</text:span></text:p>
      <text:p text:style-name="P42">§ 2</text:p>
      <text:p text:style-name="P43"><text:span text:style-name="T44">1. Cenę kupna za całość zamówienia strony ustalają na kwotę <text:s/>brutto: …………………. zł.</text:span><text:line-break/><text:span text:style-name="T45">/słow</text:span><text:span text:style-name="T46">nie/ ………………………………………………………….która jest ceną ryczałtową.</text:span></text:p>
      <text:p text:style-name="P47"><text:span text:style-name="T48">2. Cena kupna powinna być zapłacona w formie przelewu bankowego na rachunek bankowy Wykonawcy podany na <text:s/>fakturze w ciągu 30 dni od odbioru towaru przez Zamawiającego <text:s text:c="20"/>i doręczenia<text:s/></text:span><text:span text:style-name="T49">wystawionej przez Wykonawcę faktury VAT.</text:span></text:p>
      <text:p text:style-name="P50"/>
      <text:p text:style-name="P51">§ 3</text:p>
      <text:list text:style-name="WW8Num4">
        <text:list-item text:start-value="1">
          <text:p text:style-name="P52"><text:span text:style-name="T53">Wydanie towaru określonego w § 1 umowy nastąpi w<text:s/></text:span><text:span text:style-name="T54">jednostce podległej<text:s/></text:span><text:span text:style-name="T55">najpóźniej w terminie 21 dni od daty podpisania umowy.</text:span></text:p>
        </text:list-item>
      </text:list>
      <text:list text:style-name="WW8Num3">
        <text:list-item text:start-value="2">
          <text:p text:style-name="P56">W razie zmiany miejsca wykonania zobowiązania wydania lub odbioru towaru po zawarciu<text:s/>umowy, dodatkowe koszty tym spowodowane obowiązana będzie ponieść Strona, której dotyczą przyczyny zmiany.</text:p>
        </text:list-item>
        <text:list-item>
          <text:p text:style-name="P57"><text:span text:style-name="T58">Koszty wydania i transportu towaru obciążają Wykonawcę i są ujęte w cenie określonej<text:s/></text:span><text:line-break/><text:span text:style-name="T59">w<text:s/></text:span><text:span text:style-name="T60">§ 2</text:span><text:span text:style-name="T61"><text:s/>umowy.</text:span></text:p>
        </text:list-item>
      </text:list>
      <text:p text:style-name="P62">4. Zamawiający zastrzega sobie prawo odmowy przyjęcia świadczenia częściowego <text:s/>w przypadku, gdy narusza to jego uzasadniony interes.</text:p>
      <text:p text:style-name="P63">5. Wydanie towaru Zamawiającemu następuje z chwilą umożliwienia mu przez Wykonawcę fizycznego objęcia rzeczy w posiadanie wraz z dokumentami umożliwiającymi rozporządzanie towarem oraz wymaganymi atestami i certyfikatami.</text:p>
      <text:p text:style-name="P64"/>
      <text:p text:style-name="P65">§ 4</text:p>
      <text:p text:style-name="P66"><text:span text:style-name="T67">1. Zamawiający powinien zbadać towar w ciągu<text:s/></text:span><text:span text:style-name="T68">7</text:span><text:span text:style-name="T69"><text:s/>dni roboczych, od dnia zamontowania i sprawdzenia jego działania. Zamawiający potwierdza odbiór towaru poprzez sporządzenie oraz podpisanie protokołu<text:s/></text:span><text:span text:style-name="T70">odbioru. Osoby odpowiedzialne za zweryfikowanie i odbiór towaru od strony Zamawiającego: …................................</text:span></text:p>
      <text:p text:style-name="P71"><text:span text:style-name="T72">2. W razie stwierdzenia wad lub braków Zamawiający w terminie podanym w ust. 1 złoży Wykonawcy pisemną reklamację i odmówi dokonania<text:s/></text:span><text:span text:style-name="T73">odbioru towaru.</text:span></text:p>
      <text:p text:style-name="P74"><text:span text:style-name="T75">3. Wykonawca jest obowiązany w terminie do<text:s/></text:span><text:span text:style-name="T76">7</text:span><text:span text:style-name="T77"><text:s/>dni kalendarzowych reklamację rozpatrzyć i udzielić odpowiedzi na piśmie, czy reklamację uznaje, a w razie uznania, podać sposób jej załatwienia.</text:span></text:p>
      <text:p text:style-name="P78"/>
      <text:p text:style-name="P79">Gwarancje i rękojmia.</text:p>
      <text:p text:style-name="P80">§ 5</text:p>
      <text:list text:style-name="WW8Num2">
        <text:list-item text:start-value="1">
          <text:p text:style-name="P81"><text:span text:style-name="T82">Wykonawca udziela Zama</text:span><text:span text:style-name="T83">wiającemu na towar określony w załączniku nr 1 do umowy gwarancję na okres …................. licząc od dnia podpisania protokołu odbioru towaru.<text:s/></text:span><text:span text:style-name="T84">Dokładny okres gwarancji zostanie ustalony zgodnie z okresem wydłużenia gwarancji wskazanym przez Wykonawcę w<text:s/></text:span><text:span text:style-name="T85">formularzu oferty i wpisany w wystawionym przez Wykonawcę dokumencie gwarancyjnym.</text:span></text:p>
        </text:list-item>
        <text:list-item>
          <text:p text:style-name="P86">Serwis gwarancyjny ma być świadczony w miejscu użytkowania sprzętu z możliwością naprawy w serwisie wykonawcy, jeżeli naprawa u użytkownika okaże się niemożliwa. W przypadku<text:s/>naprawy sprzętu poza miejscem użytkowania, czas naprawy nie może przekroczyć 5 dni roboczych od dnia przekazania sprzętu do naprawy. Wykonawca dostarczy sprzęt zamienny jeżeli naprawa przekroczy 5 dni.</text:p>
        </text:list-item>
        <text:list-item>
          <text:p text:style-name="P87">Uprawnienia Zamawiającego z tytułu gwarancji nie uchybiają uprawnieniom przysługującym mu z tytułu rękojmi za wady.</text:p>
        </text:list-item>
        <text:list-item>
          <text:p text:style-name="P88">Zakres odpowiedzialności Wykonawcy z tytułu rękojmi i gwarancji wynika z przepisów kodeksu cywilnego.</text:p>
        </text:list-item>
      </text:list>
      <text:p text:style-name="P89">§ 6</text:p>
      <text:p text:style-name="P90">1. W przypadku niewykonania lub nienależytego wykonania umowy Wykonawca zobowiązuje się<text:s/>zapłacić Zamawiającemu karę umowną w wysokości:</text:p>
      <text:p text:style-name="P91"><text:span text:style-name="T92">a) 10</text:span><text:span text:style-name="T93"><text:s/></text:span><text:span text:style-name="T94">% wartości towaru określonej w § 2 ust. 1 jeżeli Zamawiający odstąpi od umowy z powodu okoliczności, za które odpowiada Wykonawca,</text:span></text:p>
      <text:p text:style-name="P95"><text:span text:style-name="T96">b) 0,5</text:span><text:span text:style-name="T97"><text:s/></text:span><text:span text:style-name="T98">% wartości towaru określonej § 2 ust. 1 za każdy dzień<text:s/></text:span><text:span text:style-name="T99">opóźnienia w terminowym wydaniu towaru Zamawiającemu lub usunięciu ujawnionych wad towaru, nie więcej jednak niż 25% wartości towaru określonej w § 2 ust. 1 przy czym w przypadku opóźnienia powyżej 14 dni Zamawiający będzie uprawniony do odstąpienia od umo</text:span><text:span text:style-name="T100">wy i do naliczenia kary umownej<text:s/></text:span><text:line-break/><text:span text:style-name="T101">z tego tytułu w wysokości 10% określonej w § 2 ust. 1 wartości towaru.</text:span></text:p>
      <text:p text:style-name="P102">2. W przypadku niewykonania lub nienależytego wykonania umowy Zamawiający zobowiązuje się zapłacić Wykonawcy karę umowną w wysokości:</text:p>
      <text:p text:style-name="P103"><text:span text:style-name="T104">a) 0,5</text:span><text:span text:style-name="T105"><text:s/></text:span><text:span text:style-name="T106">% wartości<text:s/></text:span><text:span text:style-name="T107">towaru określonej w § 2 ust. 1 będącego przedmiotem umowy, jeżeli Wykonawca odstąpi od umowy z powodu okoliczności, za które odpowiada Zamawiający,</text:span></text:p>
      <text:p text:style-name="P108">3. Strony zastrzegają sobie możliwość dochodzenia odszkodowania uzupełniającego na zasadach ogólnych.</text:p>
      <text:p text:style-name="P109">4. Roszczenie o zapłatę kar umownych staje się wymagalne:</text:p>
      <text:p text:style-name="P110">a) za pierwszy rozpoczęty dzień opóźnienia - w tym dniu,</text:p>
      <text:p text:style-name="P111">b) za odstąpienie od umowy z winy drugiej strony - w dniu dotarcia do drugiej strony oświadczenia o odstąpieniu od umowy.</text:p>
      <text:p text:style-name="P112">5. Wykonawca wyraża zgodę<text:s/>na potrącenie kar umownych z należnego mu wynagrodzenia o którym mowa w § 2 ust. 1.</text:p>
      <text:p text:style-name="P113">§ 7</text:p>
      <text:p text:style-name="P114">Jeżeli Wykonawca popadnie w opóźnienie w wykonaniu obowiązku wydania Zamawiającemu<text:s/></text:p>
      <text:p text:style-name="P115"><text:span text:style-name="T116">towaru w terminie oznaczonym w<text:s/></text:span><text:span text:style-name="T117">§ 3<text:s/></text:span><text:span text:style-name="T118">Umowy, to Zamawiający może wyznaczyć dodatkowy t</text:span><text:span text:style-name="T119">ermin<text:s/></text:span></text:p>
      <text:p text:style-name="P120">wydania towaru nie rezygnując z kary umownej i odszkodowania a w przypadku zwłoki powyżej 14<text:s/></text:p>
      <text:p text:style-name="P121">dni <text:s/>może od umowy odstąpić bez potrzeby wyznaczania Wykonawcy dodatkowego terminu do<text:s/></text:p>
      <text:p text:style-name="P122"><text:span text:style-name="T123">wydania towaru.</text:span></text:p>
      <text:p text:style-name="P124">§ 8</text:p>
      <text:p text:style-name="P125">1. Zmiany umowy wymagają formy pisemnej pod<text:s/>rygorem nieważności.</text:p>
      <text:p text:style-name="P126">2. Wykonawca nie może przenieść praw i obowiązków wynikających z niniejszej umowy na osoby trzecie bez uprzedniej pisemnej zgody Zamawiającego, a w szczególności dokonywać cesji wierzytelności.</text:p>
      <text:p text:style-name="P127">§ 9</text:p>
      <text:p text:style-name="P128">Wszelkie spory wynikające z<text:s/>niniejszej umowy, których nie da się rozstrzygnąć w sposób polubowny przez strony, będą rozstrzygane przez sąd właściwy miejscowo dla siedziby Zamawiającego.</text:p>
      <text:p text:style-name="P129"/>
      <text:p text:style-name="P130">§ 10</text:p>
      <text:p text:style-name="P131">W sprawach nie uregulowanych postanowieniami niniejszej umowy mają zastosowanie przepisy kodeksu cywilnego oraz ustawy prawo zamówień publicznych.</text:p>
      <text:p text:style-name="P132"/>
      <text:p text:style-name="P133">§ 11</text:p>
      <text:p text:style-name="P134">Umowę spisano w dwóch jednobrzmiących egzemplarzach, jeden egzemplarz dla Zamawiającego, jeden dla Wykonawcy.</text:p>
      <text:p text:style-name="P135">§ 12</text:p>
      <text:p text:style-name="P136">Załączniki do Umowy stanowią jej integralną część.</text:p>
      <text:p text:style-name="P137"/>
      <text:p text:style-name="P138"/>
      <text:p text:style-name="P139"/>
      <text:p text:style-name="P140"/>
      <text:p text:style-name="P141"/>
      <text:p text:style-name="P142">………………………………………….<text:tab/><text:s text:c="22"/>………………………………</text:p>
      <text:p text:style-name="P143"><text:span text:style-name="T144">Zamawiający:</text:span><text:span text:style-name="T145"><text:tab/></text:span><text:span text:style-name="T146"><text:tab/></text:span><text:span text:style-name="T147"><text:tab/><text:s text:c="7"/></text:span><text:span text:style-name="T148"><text:tab/></text:span><text:span text:style-name="T149"><text:tab/><text:s text:c="12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-asian="Times New Roman" style:font-name-complex="Times New Roman" fo:language="pl" fo:country="PL"/>
    </style:style>
    <style:style style:name="WW8Num4z1" style:display-name="WW8Num4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Tekstpodstawowy3" style:display-name="Tekst podstawowy 3" style:family="paragraph" style:parent-style-name="Normalny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BodyText22" style:display-name="Body Text 22" style:family="paragraph" style:parent-style-name="Normalny">
      <style:paragraph-properties style:snap-to-layout-grid="false" fo:text-align="justify" style:vertical-align="auto"/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odyText24" style:display-name="Body Text 24" style:family="paragraph" style:parent-style-name="Normalny">
      <style:paragraph-properties style:snap-to-layout-grid="false" style:vertical-align="auto"/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anguage="pl" fo:country="P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language="pl" fo:country="P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language="pl" fo:country="PL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</meta:initial-creator>
    <dc:creator>Przetargi</dc:creator>
    <meta:creation-date>2018-05-30T11:22:00Z</meta:creation-date>
    <dc:date>2018-05-30T12:27:00Z</dc:date>
    <meta:print-date>2018-05-30T12:26:00Z</meta:print-date>
    <meta:template xlink:href="Normal" xlink:type="simple"/>
    <meta:editing-cycles>10</meta:editing-cycles>
    <meta:editing-duration>PT1080S</meta:editing-duration>
    <meta:document-statistic meta:page-count="1" meta:paragraph-count="14" meta:word-count="1012" meta:character-count="7071" meta:row-count="50" meta:non-whitespace-character-count="6073"/>
  </office:meta>
</office:document-meta>
</file>